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72in" style:use-optimal-column-width="false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84in" fo:padding-bottom="0in" fo:padding-right="0.075in"/>
    </style:style>
    <style:style style:name="P5" style:parent-style-name="Standard" style:family="paragraph">
      <style:paragraph-properties fo:break-before="page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margin-top="0.0416in" fo:margin-bottom="0.0833in" fo:line-height="100%"/>
    </style:style>
    <style:style style:name="T13" style:parent-style-name="Standardnípísmoodstavce" style:family="text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margin-top="0.0416in" fo:margin-bottom="0.0833in" fo:line-height="100%"/>
    </style:style>
    <style:style style:name="T17" style:parent-style-name="Standardnípísmoodstavce" style:family="text"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margin-top="0.0416in" fo:margin-bottom="0.0833in" fo:line-height="100%"/>
    </style:style>
    <style:style style:name="T21" style:parent-style-name="Standardnípísmoodstavce" style:family="text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margin-top="0.0416in" fo:margin-bottom="0.0833in" fo:line-height="100%"/>
    </style:style>
    <style:style style:name="T25" style:parent-style-name="Standardnípísmoodstavce" style:family="text"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margin-top="0.0416in" fo:margin-bottom="0.0833in" fo:line-height="100%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Návrh na udělení vyznamenání "Skautská služba pro Vysočinu"</text:span></text:p>
          </table:table-cell>
        </table:table-row>
        <table:table-row table:style-name="TableRow10">
          <table:table-cell table:style-name="TableCell11">
            <text:p text:style-name="P12"><text:span text:style-name="T13">Osobní údaje o navrhovaném</text:span></text:p>
            <text:p text:style-name="Standard">Jméno a příjmení:</text:p>
            <text:p text:style-name="Standard">Datum narození:</text:p>
            <text:p text:style-name="Standard">Středisko:</text:p>
            <text:p text:style-name="Standard">Rok vstupu do Junáka:</text:p>
          </table:table-cell>
        </table:table-row>
        <table:table-row table:style-name="TableRow14">
          <table:table-cell table:style-name="TableCell15">
            <text:p text:style-name="P16"><text:span text:style-name="T17">Identifikace předkladatele</text:span></text:p>
            <text:p text:style-name="Standard">Jméno a příjmení:</text:p>
            <text:p text:style-name="Standard">Středisko:</text:p>
            <text:p text:style-name="Standard">Kontakt (telefon, email):</text:p>
          </table:table-cell>
        </table:table-row>
        <table:table-row table:style-name="TableRow18">
          <table:table-cell table:style-name="TableCell19">
            <text:p text:style-name="P20"><text:span text:style-name="T21">Čemu se navrhovaný ve skautu věnuje<text:s/></text:span>(v případě nečlena Junáka „Čím navrhovaný skautům přispěl, pomohl?“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22">
          <table:table-cell table:style-name="TableCell23">
            <text:p text:style-name="P24"><text:span text:style-name="T25">Za co mu chceme poděkovat<text:s/></text:span>(buď prosím konkrétní)</text:p>
            <text:p text:style-name="Standard"/>
            <text:p text:style-name="Standard"/>
            <text:p text:style-name="Standard"/>
          </table:table-cell>
        </table:table-row>
        <table:table-row table:style-name="TableRow26">
          <table:table-cell table:style-name="TableCell27">
            <text:p text:style-name="P28"><text:bookmark-start text:name="_heading=h.gjdgxs"/><text:bookmark-end text:name="_heading=h.gjdgxs"/><text:span text:style-name="T29">Kdy bychom chtěli<text:s/></text:span><text:span text:style-name="T30">vyznamenání předat</text:span><text:s/>(slouží pro info KRJ, jak moc času má k vyjádření ☺)</text:p>
            <text:p text:style-name="Standard"/>
            <text:p text:style-name="Standard"/>
          </table:table-cell>
        </table:table-row>
        <table:table-row table:style-name="TableRow31">
          <table:table-cell table:style-name="TableCell32">
            <text:p text:style-name="Standard">Vyplněnou žádost zašli na bejza@skaut.cz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4923in"/>
      </style:footer-style>
    </style:page-layout>
    <style:style style:name="P6" style:parent-style-name="Standard" style:family="paragraph">
      <style:paragraph-properties fo:margin-bottom="0in" fo:line-height="100%" fo:text-indent="0.787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color="#000000" fo:font-size="16pt" style:font-size-asian="16pt" style:font-size-complex="16pt"/>
    </style:style>
    <style:style style:name="T8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Junák - český skaut, kraj Vysočina, z.s.</text:span><text:span text:style-name="T8"><draw:frame draw:z-index="251661312" draw:style-name="a0" draw:name="image1.png" text:anchor-type="paragraph" svg:x="0.0335in" svg:y="0.0083in" svg:width="0.598in" svg:height="0.6654in" style:rel-width="scale" style:rel-height="scale"><draw:image xlink:href="media/image1.png" xlink:type="simple" xlink:show="embed" xlink:actuate="onLoad"/><svg:title/><svg:desc>junak_znak_cb_600_mal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Wasserbauer</meta:initial-creator>
    <dc:creator>Šárka Pavlásková</dc:creator>
    <meta:creation-date>2022-03-16T21:21:00Z</meta:creation-date>
    <dc:date>2022-03-24T08:42:00Z</dc: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40" meta:row-count="3" meta:non-whitespace-character-count="463"/>
  </office:meta>
</office:document-meta>
</file>